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458in" fo:line-height="115%" fo:margin-right="2.0333in" fo:text-indent="0.4722in"/>
    </style:style>
    <style:style style:name="T2" style:parent-style-name="Absatz-Standardschriftart" style:family="text">
      <style:text-properties fo:letter-spacing="-0.0041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34in"/>
    </style:style>
    <style:style style:name="T5" style:parent-style-name="Absatz-Standardschriftart" style:family="text">
      <style:text-properties fo:letter-spacing="-0.0041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27in"/>
    </style:style>
    <style:style style:name="P15" style:parent-style-name="Standard" style:family="paragraph">
      <style:paragraph-properties fo:text-align="center" fo:margin-top="0.0006in" fo:margin-left="0.0166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2" style:parent-style-name="Überschrift1" style:family="paragraph">
      <style:paragraph-properties fo:text-align="center" fo:line-height="115%" fo:margin-left="2.4493in" fo:margin-right="2.4305in">
        <style:tab-stops/>
      </style:paragraph-properties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41in"/>
    </style:style>
    <style:style style:name="T45" style:parent-style-name="Absatz-Standardschriftart" style:family="text">
      <style:text-properties fo:letter-spacing="-0.004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34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style:font-name="Times New Roman" fo:letter-spacing="0.0145in" style:text-scale="99%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P57" style:parent-style-name="Textkörper" style:family="paragraph">
      <style:paragraph-properties fo:text-align="center" fo:margin-top="0.0652in" fo:margin-left="0in" fo:margin-right="0.0708in">
        <style:tab-stops>
          <style:tab-stop style:type="left" style:position="7.3013in"/>
        </style:tab-stops>
      </style:paragraph-properties>
    </style:style>
    <style:style style:name="T58" style:parent-style-name="Absatz-Standardschriftart" style:family="text">
      <style:text-properties fo:letter-spacing="-0.0006in" style:text-position="6.2% 100%"/>
    </style:style>
    <style:style style:name="T59" style:parent-style-name="Absatz-Standardschriftart" style:family="text">
      <style:text-properties fo:letter-spacing="-0.0013in" style:text-position="6.2% 100%"/>
    </style:style>
    <style:style style:name="T60" style:parent-style-name="Absatz-Standardschriftart" style:family="text">
      <style:text-properties fo:letter-spacing="-0.0006in" style:text-position="6.2% 100%"/>
    </style:style>
    <style:style style:name="T61" style:parent-style-name="Absatz-Standardschriftart" style:family="text">
      <style:text-properties style:text-position="6.2% 100%"/>
    </style:style>
    <style:style style:name="T62" style:parent-style-name="Absatz-Standardschriftart" style:family="text">
      <style:text-properties fo:letter-spacing="-0.0006in" style:text-position="6.2% 100%"/>
    </style:style>
    <style:style style:name="T63" style:parent-style-name="Absatz-Standardschriftart" style:family="text">
      <style:text-properties fo:letter-spacing="0.0298in" style:text-position="6.2% 100%"/>
    </style:style>
    <style:style style:name="T64" style:parent-style-name="Absatz-Standardschriftart" style:family="text">
      <style:text-properties fo:letter-spacing="-0.0006in" style:text-position="6.2% 100%"/>
    </style:style>
    <style:style style:name="T65" style:parent-style-name="Absatz-Standardschriftart" style:family="text">
      <style:text-properties style:text-position="6.2% 100%"/>
    </style:style>
    <style:style style:name="T66" style:parent-style-name="Absatz-Standardschriftart" style:family="text">
      <style:text-properties fo:letter-spacing="-0.0006in" style:text-position="6.2% 100%"/>
    </style:style>
    <style:style style:name="T67" style:parent-style-name="Absatz-Standardschriftart" style:family="text">
      <style:text-properties style:text-position="6.2% 100%"/>
    </style:style>
    <style:style style:name="T68" style:parent-style-name="Absatz-Standardschriftart" style:family="text">
      <style:text-properties fo:letter-spacing="-0.0006in" style:text-position="6.2% 100%"/>
    </style:style>
    <style:style style:name="T69" style:parent-style-name="Absatz-Standardschriftart" style:family="text">
      <style:text-properties style:text-position="6.2% 100%"/>
    </style:style>
    <style:style style:name="T70" style:parent-style-name="Absatz-Standardschriftart" style:family="text">
      <style:text-properties fo:letter-spacing="-0.0006in" style:text-position="6.2% 100%"/>
    </style:style>
    <style:style style:name="T71" style:parent-style-name="Absatz-Standardschriftart" style:family="text">
      <style:text-properties style:font-name="Times New Roman" style:font-name-asian="Times New Roman" style:font-name-complex="Times New Roman" fo:letter-spacing="-0.0006in" style:text-position="6.2% 100%"/>
    </style:style>
    <style:style style:name="T72" style:parent-style-name="Absatz-Standardschriftart" style:family="text">
      <style:text-properties fo:letter-spacing="-0.0006in"/>
    </style:style>
    <style:style style:name="P73" style:parent-style-name="Standard" style:family="paragraph">
      <style:text-properties style:font-name="Arial" style:font-name-asian="Arial" style:font-name-complex="Arial" fo:font-size="2pt" style:font-size-asian="2pt" style:font-size-complex="2pt"/>
    </style:style>
    <style:style style:name="TableColumn75" style:family="table-column">
      <style:table-column-properties style:column-width="0.7465in" style:use-optimal-column-width="false"/>
    </style:style>
    <style:style style:name="TableColumn76" style:family="table-column">
      <style:table-column-properties style:column-width="1.4895in" style:use-optimal-column-width="false"/>
    </style:style>
    <style:style style:name="TableColumn77" style:family="table-column">
      <style:table-column-properties style:column-width="1.5833in" style:use-optimal-column-width="false"/>
    </style:style>
    <style:style style:name="TableColumn78" style:family="table-column">
      <style:table-column-properties style:column-width="1.8125in" style:use-optimal-column-width="false"/>
    </style:style>
    <style:style style:name="TableColumn79" style:family="table-column">
      <style:table-column-properties style:column-width="2.1354in" style:use-optimal-column-width="false"/>
    </style:style>
    <style:style style:name="Table74" style:family="table">
      <style:table-properties style:width="7.7673in" fo:margin-left="0.0826in" table:align="left"/>
    </style:style>
    <style:style style:name="TableRow80" style:family="table-row">
      <style:table-row-properties style:row-height="0.4375in" style:use-optimal-row-height="false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2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83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84" style:parent-style-name="TableParagraph" style:family="paragraph">
      <style:paragraph-properties fo:margin-top="0.0597in" fo:margin-left="0.0847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33in" fo:line-height="130%" fo:margin-left="0.218in" fo:margin-right="0.359in" fo:text-indent="0.202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9" style:parent-style-name="Absatz-Standardschriftart" style:family="text">
      <style:text-properties style:font-name="Times New Roman" fo:font-weight="bold" style:font-weight-asian="bold" fo:letter-spacing="0.0138in" fo:font-size="7pt" style:font-size-asian="7pt"/>
    </style:style>
    <style:style style:name="T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1" style:family="table-cell">
      <style:table-cell-properties fo:border="0.0138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33in" fo:line-height="130%" fo:margin-left="0.3326in" fo:margin-right="0.3381in" fo:text-indent="0.1937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4" style:parent-style-name="Absatz-Standardschriftart" style:family="text">
      <style:text-properties style:font-name="Times New Roman" fo:font-weight="bold" style:font-weight-asian="bold" fo:letter-spacing="0.0138in" fo:font-size="7pt" style:font-size-asian="7pt"/>
    </style:style>
    <style:style style:name="T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33in" fo:line-height="130%" fo:margin-left="0.534in" fo:margin-right="0.425in" fo:text-indent="0.1104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9" style:parent-style-name="Absatz-Standardschriftart" style:family="text">
      <style:text-properties style:font-name="Times New Roman" fo:font-weight="bold" style:font-weight-asian="bold" fo:letter-spacing="0.0138in" fo:font-size="7pt" style:font-size-asian="7pt"/>
    </style:style>
    <style:style style:name="T1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333in" fo:line-height="130%" fo:margin-left="0.6145in" fo:margin-right="0.6541in" fo:text-indent="-0.1222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8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10" style:family="table-row">
      <style:table-row-properties style:row-height="0.3333in" style:use-optimal-row-height="false"/>
    </style:style>
    <style:style style:name="TableCell1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388in" fo:line-height="0.125in" fo:margin-left="0.552in" fo:margin-right="0.6625in">
        <style:tab-stops/>
      </style:paragraph-properties>
    </style:style>
    <style:style style:name="T114" style:parent-style-name="Absatz-Standardschriftart" style:family="text">
      <style:text-properties style:font-name="Arial" fo:font-size="8pt" style:font-size-asian="8pt"/>
    </style:style>
    <style:style style:name="T115" style:parent-style-name="Absatz-Standardschriftart" style:family="text">
      <style:text-properties style:font-name="Times New Roman" fo:font-size="8pt" style:font-size-asian="8pt"/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388in" fo:line-height="0.125in" fo:margin-left="0.6659in" fo:margin-right="0.6416in">
        <style:tab-stops/>
      </style:paragraph-properties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347in" fo:line-height="0.1263in" fo:margin-left="0.1062in">
        <style:tab-stops/>
      </style:paragraph-properties>
    </style:style>
    <style:style style:name="T124" style:parent-style-name="Absatz-Standardschriftart" style:family="text">
      <style:text-properties style:font-name="Arial" fo:font-size="8pt" style:font-size-asian="8pt"/>
    </style:style>
    <style:style style:name="P125" style:parent-style-name="TableParagraph" style:family="paragraph">
      <style:paragraph-properties fo:text-align="center" fo:line-height="0.1263in" fo:margin-left="0.1388in">
        <style:tab-stops/>
      </style:paragraph-properties>
    </style:style>
    <style:style style:name="T126" style:parent-style-name="Absatz-Standardschriftart" style:family="text">
      <style:text-properties style:font-name="Arial" fo:font-size="8pt" style:font-size-asian="8pt"/>
    </style:style>
    <style:style style:name="T127" style:parent-style-name="Absatz-Standardschriftart" style:family="text">
      <style:text-properties style:font-name="Arial" fo:letter-spacing="-0.0006in" fo:font-size="8pt" style:font-size-asian="8pt"/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129" style:parent-style-name="Absatz-Standardschriftart" style:family="text">
      <style:text-properties style:font-name="Arial" fo:letter-spacing="-0.0006in" fo:font-size="8pt" style:font-size-asian="8pt"/>
    </style:style>
    <style:style style:name="T130" style:parent-style-name="Absatz-Standardschriftart" style:family="text">
      <style:text-properties style:font-name="Arial" fo:font-size="8pt" style:font-size-asian="8pt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347in" fo:line-height="105%" fo:margin-left="0.8229in" fo:margin-right="1.0375in">
        <style:tab-stops/>
      </style:paragraph-properties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134" style:parent-style-name="Absatz-Standardschriftart" style:family="text">
      <style:text-properties style:font-name="Times New Roman" fo:font-size="8pt" style:font-size-asian="8pt"/>
    </style:style>
    <style:style style:name="T135" style:parent-style-name="Absatz-Standardschriftart" style:family="text">
      <style:text-properties style:font-name="Arial" fo:font-size="8pt" style:font-size-asian="8pt"/>
    </style:style>
    <style:style style:name="TableRow136" style:family="table-row">
      <style:table-row-properties style:row-height="0.1875in" style:use-optimal-row-height="false"/>
    </style:style>
    <style:style style:name="TableCell1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256in" fo:line-height="0.1479in" fo:margin-left="0.1979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ableCell140" style:family="table-cell">
      <style:table-cell-properties fo:border="0.0138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256in" fo:line-height="0.1479in" fo:margin-right="0.1722in"/>
    </style:style>
    <style:style style:name="T14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256in" fo:line-height="0.1479in" fo:margin-right="0.0368in"/>
    </style:style>
    <style:style style:name="T14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256in" fo:line-height="0.1479in" fo:margin-right="0.318in"/>
    </style:style>
    <style:style style:name="T14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256in" fo:line-height="0.1479in" fo:margin-right="0.4847in"/>
    </style:style>
    <style:style style:name="T15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52" style:family="table-row">
      <style:table-row-properties style:row-height="0.1979in" style:use-optimal-row-height="false"/>
    </style:style>
    <style:style style:name="TableCell1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47in" fo:margin-left="0.0131in">
        <style:tab-stops/>
      </style:paragraph-properties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152in" fo:margin-right="0.1722in"/>
    </style:style>
    <style:style style:name="T15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59" style:family="table-cell">
      <style:table-cell-properties fo:border="0.0138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152in" fo:margin-right="0.0368in"/>
    </style:style>
    <style:style style:name="T16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62" style:family="table-cell">
      <style:table-cell-properties fo:border="0.0138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152in" fo:margin-right="0.318in"/>
    </style:style>
    <style:style style:name="T16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Standard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167" style:parent-style-name="Textkörper" style:family="paragraph">
      <style:paragraph-properties fo:margin-top="0.0548in" fo:margin-left="0.1034in">
        <style:tab-stops/>
      </style:paragraph-properties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0.028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P174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75" style:parent-style-name="Textkörper" style:family="paragraph">
      <style:paragraph-properties fo:margin-top="0.0548in" fo:line-height="130%" fo:margin-left="0.1034in" fo:margin-right="2.8229in">
        <style:tab-stops/>
      </style:paragraph-properties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0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fo:letter-spacing="0.0194in" style:text-scale="99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P192" style:parent-style-name="Textkörper" style:family="paragraph">
      <style:paragraph-properties fo:margin-top="0.0215in" fo:line-height="154%" fo:margin-right="5.7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0.0152in"/>
    </style:style>
    <style:style style:name="T197" style:parent-style-name="Absatz-Standardschriftart" style:family="text">
      <style:text-properties fo:letter-spacing="-0.0006in"/>
    </style:style>
    <style:style style:name="P198" style:parent-style-name="Textkörper" style:family="paragraph">
      <style:paragraph-properties fo:line-height="154%" fo:margin-right="5.339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0.016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P205" style:parent-style-name="Textkörper" style:family="paragraph">
      <style:paragraph-properties fo:line-height="154%" fo:margin-right="4.746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15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P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2" style:parent-style-name="Standard" style:family="paragraph">
      <style:paragraph-properties style:line-height-at-least="0.0138in" fo:margin-left="0.0833in">
        <style:tab-stops/>
      </style:paragraph-properties>
    </style:style>
    <style:style style:name="T25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4" style:parent-style-name="Standard" style:family="paragraph">
      <style:paragraph-properties fo:margin-top="0.0375in" fo:line-height="130%" fo:margin-left="0.1145in" fo:margin-right="3.7201in">
        <style:tab-stops/>
      </style:paragraph-properties>
    </style:style>
    <style:style style:name="T255" style:parent-style-name="Absatz-Standardschriftart" style:family="text">
      <style:text-properties style:font-name="Arial" fo:letter-spacing="-0.0006in" fo:font-size="7pt" style:font-size-asian="7pt"/>
    </style:style>
    <style:style style:name="T256" style:parent-style-name="Absatz-Standardschriftart" style:family="text">
      <style:text-properties style:font-name="Arial" fo:letter-spacing="-0.0027in" fo:font-size="7pt" style:font-size-asian="7pt"/>
    </style:style>
    <style:style style:name="T257" style:parent-style-name="Absatz-Standardschriftart" style:family="text">
      <style:text-properties style:font-name="Arial" fo:letter-spacing="-0.0006in" fo:font-size="7pt" style:font-size-asian="7pt"/>
    </style:style>
    <style:style style:name="T258" style:parent-style-name="Absatz-Standardschriftart" style:family="text">
      <style:text-properties style:font-name="Arial" fo:letter-spacing="-0.0027in" fo:font-size="7pt" style:font-size-asian="7pt"/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260" style:parent-style-name="Absatz-Standardschriftart" style:family="text">
      <style:text-properties style:font-name="Arial" fo:letter-spacing="-0.0027in" fo:font-size="7pt" style:font-size-asian="7pt"/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262" style:parent-style-name="Absatz-Standardschriftart" style:family="text">
      <style:text-properties style:font-name="Arial" fo:letter-spacing="-0.0034in" fo:font-size="7pt" style:font-size-asian="7pt"/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Arial" fo:letter-spacing="-0.002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266" style:parent-style-name="Absatz-Standardschriftart" style:family="text">
      <style:text-properties style:font-name="Arial" fo:letter-spacing="-0.0027in" fo:font-size="7pt" style:font-size-asian="7pt"/>
    </style:style>
    <style:style style:name="T267" style:parent-style-name="Absatz-Standardschriftart" style:family="text">
      <style:text-properties style:font-name="Arial" fo:letter-spacing="-0.0006in" fo:font-size="7pt" style:font-size-asian="7pt"/>
    </style:style>
    <style:style style:name="T268" style:parent-style-name="Absatz-Standardschriftart" style:family="text">
      <style:text-properties style:font-name="Arial" fo:letter-spacing="-0.0027in" fo:font-size="7pt" style:font-size-asian="7pt"/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34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letter-spacing="-0.0034in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Arial" fo:letter-spacing="-0.0041in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278" style:parent-style-name="Absatz-Standardschriftart" style:family="text">
      <style:text-properties style:font-name="Arial" fo:letter-spacing="-0.0034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Arial" fo:letter-spacing="-0.0041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-0.0041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-0.0041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P286" style:parent-style-name="Standard" style:family="paragraph">
      <style:paragraph-properties fo:margin-top="0.1076in" fo:margin-left="0.1034in">
        <style:tab-stops>
          <style:tab-stop style:type="left" style:position="3.2861in"/>
          <style:tab-stop style:type="left" style:position="6.4993in"/>
        </style:tab-stops>
      </style:paragraph-properties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-0.002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-0.002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-0.002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Times New Roman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006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Times New Roman" fo:letter-spacing="-0.0006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h>
      <text:p text:style-name="P15"><text:span text:style-name="T16">DEMONSTRATIVO</text:span><text:span text:style-name="T17"><text:s/></text:span><text:span text:style-name="T18">DA</text:span><text:span text:style-name="T19"><text:s/></text:span><text:span text:style-name="T20">PROJEÇÃO</text:span><text:span text:style-name="T21"><text:s/></text:span><text:span text:style-name="T22">ATUARIAL</text:span><text:span text:style-name="T23"><text:s/></text:span><text:span text:style-name="T24">DO</text:span><text:span text:style-name="T25"><text:s/></text:span><text:span text:style-name="T26">REGIME</text:span><text:span text:style-name="T27"><text:s/></text:span><text:span text:style-name="T28">PRÓPRIO</text:span><text:span text:style-name="T29"><text:s/></text:span><text:span text:style-name="T30">DE</text:span><text:span text:style-name="T31"><text:s/></text:span><text:span text:style-name="T32">PREVIDÊNCIA</text:span><text:span text:style-name="T33"><text:s/></text:span><text:span text:style-name="T34">SOCIAL</text:span><text:span text:style-name="T35"><text:s/></text:span><text:span text:style-name="T36">DOS</text:span><text:span text:style-name="T37"><text:s/></text:span><text:span text:style-name="T38">SERVIDORES</text:span><text:span text:style-name="T39"><text:s/></text:span><text:span text:style-name="T40">PÚBLICOS</text:span></text:p>
      <text:p text:style-name="P41"/>
      <text:h text:style-name="P42" text:outline-level="1">ORÇAMENTOS<text:span text:style-name="T43"><text:s/></text:span>FISCAL<text:span text:style-name="T44"><text:s/></text:span>E<text:span text:style-name="T45"><text:s/></text:span><text:span text:style-name="T46">DA</text:span><text:span text:style-name="T47"><text:s/></text:span>SEGURIDADE<text:span text:style-name="T48"><text:s/></text:span>SOCIAL<text:span text:style-name="T49"><text:s/></text:span>PERÍODO<text:span text:style-name="T50"><text:s/></text:span><text:span text:style-name="T51">DE REFERÊNCIA</text:span><text:span text:style-name="T52"><text:s/></text:span>:<text:span text:style-name="T53"><text:s/></text:span><text:span text:style-name="T54">2018<text:s/></text:span>a<text:span text:style-name="T55"><text:s/></text:span><text:span text:style-name="T56">2018</text:span></text:h>
      <text:p text:style-name="P57"><text:span text:style-name="T58">LRF,</text:span><text:span text:style-name="T59"><text:s/></text:span><text:span text:style-name="T60">art 53,<text:s/></text:span><text:span text:style-name="T61">§</text:span><text:span text:style-name="T62"><text:s/>1º,</text:span><text:span text:style-name="T63"><text:s/></text:span><text:span text:style-name="T64">inciso<text:s/></text:span><text:span text:style-name="T65">II</text:span><text:span text:style-name="T66"><text:s/></text:span><text:span text:style-name="T67">-</text:span><text:span text:style-name="T68"><text:s/></text:span><text:span text:style-name="T69">Anexo</text:span><text:span text:style-name="T70"><text:s/>10</text:span><text:span text:style-name="T71"><text:tab/></text:span><text:span text:style-name="T72">R$ 1,00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  <text:p text:style-name="P84"><text:span text:style-name="T85">EXERCÍCIO</text:span></text:p>
          </table:table-cell>
          <table:table-cell table:style-name="TableCell86">
            <text:p text:style-name="P87"><text:span text:style-name="T88">RECEITAS</text:span><text:span text:style-name="T89"><text:s/></text:span><text:span text:style-name="T90">PREVIDENCIÁRIAS</text:span></text:p>
          </table:table-cell>
          <table:table-cell table:style-name="TableCell91">
            <text:p text:style-name="P92"><text:span text:style-name="T93">DESPESAS</text:span><text:span text:style-name="T94"><text:s/></text:span><text:span text:style-name="T95">PREVIDENCIÁRIAS</text:span></text:p>
          </table:table-cell>
          <table:table-cell table:style-name="TableCell96">
            <text:p text:style-name="P97"><text:span text:style-name="T98">RESULTADO</text:span><text:span text:style-name="T99"><text:s/></text:span><text:span text:style-name="T100">PREVIDENCIÁRIO</text:span></text:p>
          </table:table-cell>
          <table:table-cell table:style-name="TableCell101">
            <text:p text:style-name="P102"><text:span text:style-name="T103">SALDO</text:span><text:span text:style-name="T104"><text:s/></text:span><text:span text:style-name="T105">FINANCEIRO</text:span><text:span text:style-name="T106"><text:s/></text:span><text:span text:style-name="T107">DO</text:span><text:span text:style-name="T108"><text:s/></text:span><text:span text:style-name="T109">EXERCÍCIO</text:span></text:p>
          </table:table-cell>
        </table:table-row>
        <table:table-row table:style-name="TableRow110">
          <table:table-cell table:style-name="TableCell111">
            <text:p text:style-name="Standard"/>
          </table:table-cell>
          <table:table-cell table:style-name="TableCell112">
            <text:p text:style-name="P113"><text:span text:style-name="T114">Valor</text:span><text:span text:style-name="T115"><text:s/></text:span><text:span text:style-name="T116">(a)</text:span></text:p>
          </table:table-cell>
          <table:table-cell table:style-name="TableCell117">
            <text:p text:style-name="P118"><text:span text:style-name="T119">Valor</text:span><text:span text:style-name="T120"><text:s/></text:span><text:span text:style-name="T121">(b)</text:span></text:p>
          </table:table-cell>
          <table:table-cell table:style-name="TableCell122">
            <text:p text:style-name="P123"><text:span text:style-name="T124">Valor</text:span></text:p>
            <text:p text:style-name="P125"><text:span text:style-name="T126">c</text:span><text:span text:style-name="T127"><text:s/></text:span><text:span text:style-name="T128">=</text:span><text:span text:style-name="T129"><text:s/></text:span><text:span text:style-name="T130">(a-b)</text:span></text:p>
          </table:table-cell>
          <table:table-cell table:style-name="TableCell131">
            <text:p text:style-name="P132"><text:span text:style-name="T133">Valor</text:span><text:span text:style-name="T134"><text:s/></text:span><text:span text:style-name="T135">(d)</text:span></text:p>
          </table:table-cell>
        </table:table-row>
        <table:table-row table:style-name="TableRow136">
          <table:table-cell table:style-name="TableCell137">
            <text:p text:style-name="P138"><text:span text:style-name="T139">2018</text:span></text:p>
          </table:table-cell>
          <table:table-cell table:style-name="TableCell140">
            <text:p text:style-name="P141"><text:span text:style-name="T142">0,0</text:span></text:p>
          </table:table-cell>
          <table:table-cell table:style-name="TableCell143">
            <text:p text:style-name="P144"><text:span text:style-name="T145">0,0</text:span></text:p>
          </table:table-cell>
          <table:table-cell table:style-name="TableCell146">
            <text:p text:style-name="P147"><text:span text:style-name="T148">0,0</text:span></text:p>
          </table:table-cell>
          <table:table-cell table:style-name="TableCell149">
            <text:p text:style-name="P150"><text:span text:style-name="T151">0,0</text:span></text:p>
          </table:table-cell>
        </table:table-row>
        <table:table-row table:style-name="TableRow152">
          <table:table-cell table:style-name="TableCell153">
            <text:p text:style-name="P154"><text:span text:style-name="T155">TOTAL</text:span></text:p>
          </table:table-cell>
          <table:table-cell table:style-name="TableCell156">
            <text:p text:style-name="P157"><text:span text:style-name="T158">0,0</text:span></text:p>
          </table:table-cell>
          <table:table-cell table:style-name="TableCell159">
            <text:p text:style-name="P160"><text:span text:style-name="T161">0,0</text:span></text:p>
          </table:table-cell>
          <table:table-cell table:style-name="TableCell162">
            <text:p text:style-name="P163"><text:span text:style-name="T164">0,0</text:span></text:p>
          </table:table-cell>
          <table:table-cell table:style-name="TableCell165">
            <text:p text:style-name="Standard"/>
          </table:table-cell>
        </table:table-row>
      </table:table>
      <text:p text:style-name="P166"/>
      <text:p text:style-name="P167">Fonte<text:span text:style-name="T168"><text:s/></text:span>:<text:span text:style-name="T169"><text:s/></text:span><text:span text:style-name="T170">CONTROLADORIA<text:s/></text:span>GERAL<text:span text:style-name="T171"><text:s/></text:span><text:span text:style-name="T172">DO</text:span><text:span text:style-name="T173"><text:s/></text:span>MUNICÍPIO</text:p>
      <text:p text:style-name="P174"/>
      <text:p text:style-name="P175">1<text:span text:style-name="T176"><text:s/></text:span>-<text:span text:style-name="T177"><text:s/></text:span>Projeção<text:span text:style-name="T178"><text:s/>atuarial</text:span><text:s/><text:span text:style-name="T179">elaborada em</text:span><text:span text:style-name="T180"><text:s/></text:span>e<text:span text:style-name="T181"><text:s/>oficialmente enviada</text:span><text:s/><text:span text:style-name="T182">ao<text:s/></text:span>Ministério<text:span text:style-name="T183"><text:s/>da</text:span><text:s/>Previdência<text:span text:style-name="T184"><text:s/></text:span>Social<text:span text:style-name="T185"><text:s/></text:span>-<text:span text:style-name="T186"><text:s/></text:span>MPS;<text:span text:style-name="T187"><text:s/></text:span>2<text:span text:style-name="T188"><text:s/></text:span>-<text:span text:style-name="T189"><text:s/></text:span>Este<text:span text:style-name="T190"><text:s/>demonstrativo utiliza as<text:s/></text:span>seguintes<text:span text:style-name="T191"><text:s/>hipóteses:</text:span></text:p>
      <text:p text:style-name="P192">Massa<text:span text:style-name="T193"><text:s/></text:span>salarial<text:span text:style-name="T194"><text:s/></text:span><text:span text:style-name="T195">Crescimento<text:s/></text:span>vegetativo<text:span text:style-name="T196"><text:s/></text:span>Massa<text:span text:style-name="T197"><text:s/></text:span>salarial</text:p>
      <text:p text:style-name="P198">Taxa<text:span text:style-name="T199"><text:s/>de</text:span><text:s/><text:span text:style-name="T200">inflação anual</text:span><text:s/>média<text:span text:style-name="T201"><text:s/></text:span>Taxa<text:span text:style-name="T202"><text:s/>de<text:s/></text:span>crescimento<text:span text:style-name="T203"><text:s/></text:span>real<text:span text:style-name="T204"><text:s/>do<text:s/></text:span>PIB</text:p>
      <text:p text:style-name="P205">Taxa<text:span text:style-name="T206"><text:s/>de</text:span><text:s/>crescimento<text:span text:style-name="T207"><text:s/>do</text:span><text:s/>Salário<text:span text:style-name="T208"><text:s/></text:span>Mínimo<text:span text:style-name="T209"><text:s/></text:span>Massa<text:span text:style-name="T210"><text:s/></text:span>salarial</text:p>
      <text:p text:style-name="Textkörper">Taxa<text:span text:style-name="T211"><text:s/>de</text:span><text:s/><text:span text:style-name="T212">juros<text:s/></text:span>real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3"><draw:custom-shape svg:x="0.00694in" svg:y="0.00694in" svg:width="7.75764in" svg:height="0.00139in" draw:z-index="0" draw:id="id0" draw:style-name="a0" draw:name="Freeform 4"><svg:title/><svg:desc/><draw:enhanced-geometry draw:type="non-primitive" svg:viewBox="0 0 7093585 1270" draw:enhanced-path="M 0 0 L 7092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3585"/><draw:equation draw:name="f7" draw:formula="?f4 / 1270"/><draw:equation draw:name="f8" draw:formula="0 / ?f6"/><draw:equation draw:name="f9" draw:formula="0 / ?f7"/><draw:equation draw:name="f10" draw:formula="7092950 / ?f6"/><draw:equation draw:name="f11" draw:formula="7093585 / ?f6"/><draw:equation draw:name="f12" draw:formula="1270 / ?f7"/></draw:enhanced-geometry></draw:custom-shape></text:span></text:p>
      <text:p text:style-name="P254"><text:span text:style-name="T255">CHEFE</text:span><text:span text:style-name="T256"><text:s/></text:span><text:span text:style-name="T257">DO</text:span><text:span text:style-name="T258"><text:s/></text:span><text:span text:style-name="T259">PODER</text:span><text:span text:style-name="T260"><text:s/></text:span><text:span text:style-name="T261">EXECUTIVO:</text:span><text:span text:style-name="T262"><text:s/></text:span><text:span text:style-name="T263">CARLOS</text:span><text:span text:style-name="T264"><text:s/></text:span><text:span text:style-name="T265">ALBERTO</text:span><text:span text:style-name="T266"><text:s/></text:span><text:span text:style-name="T267">DE</text:span><text:span text:style-name="T268"><text:s/></text:span><text:span text:style-name="T269">MATOS</text:span><text:span text:style-name="T270"><text:s/></text:span><text:span text:style-name="T271">BOTELHO</text:span><text:span text:style-name="T272"><text:s/></text:span><text:span text:style-name="T273">RESPONSÁVEL</text:span><text:span text:style-name="T274"><text:s/></text:span><text:span text:style-name="T275">PELA</text:span><text:span text:style-name="T276"><text:s/></text:span><text:span text:style-name="T277">CONTABILIDADE:</text:span><text:span text:style-name="T278"><text:s/></text:span><text:span text:style-name="T279">VANTOIL</text:span><text:span text:style-name="T280"><text:s/></text:span><text:span text:style-name="T281">SANTOS</text:span><text:span text:style-name="T282"><text:s/></text:span><text:span text:style-name="T283">DE</text:span><text:span text:style-name="T284"><text:s/></text:span><text:span text:style-name="T285">OLIVEIRA</text:span></text:p>
      <text:p text:style-name="P286"><text:span text:style-name="T287">SIGFIS</text:span><text:span text:style-name="T288"><text:s/></text:span><text:span text:style-name="T289">-</text:span><text:span text:style-name="T290"><text:s/></text:span><text:span text:style-name="T291">Versão</text:span><text:span text:style-name="T292"><text:s/></text:span><text:span text:style-name="T293">2019</text:span><text:span text:style-name="T294"><text:tab/></text:span><text:span text:style-name="T295">Data</text:span><text:span text:style-name="T296"><text:s/></text:span><text:span text:style-name="T297">de<text:s/></text:span><text:span text:style-name="T298">Emissão:</text:span><text:span text:style-name="T299"><text:s/>17/03/2020</text:span><text:span text:style-name="T300"><text:s text:c="2"/></text:span><text:span text:style-name="T301"><text:s/></text:span><text:span text:style-name="T302">09:14h</text:span><text:span text:style-name="T303"><text:tab/></text:span><text:span text:style-name="T304">Anexo</text:span><text:span text:style-name="T305"><text:s/>10 do</text:span><text:span text:style-name="T306"><text:s/></text:span><text:span text:style-name="T307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265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2in" fo:margin-left="0.9166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1666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05:00Z</meta:creation-date>
    <dc:date>2020-03-17T14:05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31" meta:word-count="166" meta:character-count="1046" meta:row-count="94" meta:non-whitespace-character-count="909"/>
  </office:meta>
</office:document-meta>
</file>